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E. Tegelbergplein 2 1019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.E. Tegelbergplein 2 1019TA Amsterdam</text:p>
            <text:p text:style-name="common-al">Omschrijving: aanvraag nieuw kozijn</text:p>
            <text:p text:style-name="common-al">Datum ontvangst: 12-04-2021</text:p>
            <text:p text:style-name="common-al">Zaaknummer: Z2021-O001810</text:p>
            <text:p text:style-name="common-al">OLO nummer: 59904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49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vraag nieuw kozijn </meta:user-defined>
    <dc:language>nl</dc:language>
    <meta:user-defined meta:name="OVERHEID.EPSG28992/DC.spatial">125148.00009428 487496.000461755</meta:user-defined>
    <meta:user-defined meta:name="DC.title">Aanvraag omgevingsvergunning P.E. Tegelbergplein 2 1019TA Amsterdam</meta:user-defined>
    <meta:user-defined meta:name="OVERHEID.PostcodeHuisnummer/OVERHEIDop.postcodeHuisnummer">1019TA 2</meta:user-defined>
    <meta:user-defined meta:name="OVERHEIDop.straatnaam">P.E. Tegelbergplein</meta:user-defined>
    <meta:user-defined meta:name="OVERHEIDop.woonplaats">Ams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99</meta:user-defined>
    <meta:user-defined meta:name="OVERHEIDop.GmbID/DC.identifier">gmb-2021-155499</meta:user-defined>
    <meta:user-defined meta:name="OVERHEIDop.versieInformatie"/>
  </office:meta>
</office:document-meta>
</file>