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bouwen van de basisschool en het vellen van 2 bomen, Groenstraat 5 4847A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63</text:p>
            <text:p text:style-name="common-al">Ingekomen: 15-05-2021</text:p>
            <text:p text:style-name="common-al">Locatie: Groenstraat 5 4847AE Teteringen, District Oost Breda</text:p>
            <text:p text:style-name="common-al">Projectomschrijving: het renoveren en verbouwen van de basisschool en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4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en verbouwen van de basisschool en het vellen van 2 bomen</meta:user-defined>
    <dc:language>nl</dc:language>
    <meta:user-defined meta:name="OVERHEID.EPSG28992/DC.spatial">115382.041362846 402629.44714324</meta:user-defined>
    <meta:user-defined meta:name="DC.title">Aanvraag omgevingsvergunning, het renoveren en verbouwen van de basisschool en het vellen van 2 bomen, Groenstraat 5 4847AE Teteringen, District Oost Breda</meta:user-defined>
    <meta:user-defined meta:name="OVERHEID.PostcodeHuisnummer/OVERHEIDop.postcodeHuisnummer">4847AE 5</meta:user-defined>
    <meta:user-defined meta:name="OVERHEIDop.straatnaam">Groenstraat</meta:user-defined>
    <meta:user-defined meta:name="OVERHEIDop.woonplaats">Teter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98</meta:user-defined>
    <meta:user-defined meta:name="OVERHEIDop.GmbID/DC.identifier">gmb-2021-155498</meta:user-defined>
    <meta:user-defined meta:name="OVERHEIDop.versieInformatie"/>
  </office:meta>
</office:document-meta>
</file>