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tijdelijk vestigen van een onderwijsfunctie (1,5 jaar), Burgemeester Norbruislaan 680 te Utrecht,  HZ_WABO-21-05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Norbruislaan 680 te Utrecht</text:p>
            <text:p text:style-name="common-al">HZ_WABO-21-05014</text:p>
            <text:p text:style-name="common-al">Toelichting: het tijdelijk vestigen van een onderwijsfunctie (1,5 jaar)</text:p>
            <text:p text:style-name="common-al">Datum besluit: 12 mei 2021</text:p>
            <text:p text:style-name="common-al">Startdatum bezwaartermijn: 15 me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549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9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9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933.35 459458.35</meta:user-defined>
    <meta:user-defined meta:name="OVERHEID.EPSG28992/DC.spatial">137070.26 455929.1</meta:user-defined>
    <meta:user-defined meta:name="DC.title">Afgehandelde omgevingsvergunning, het tijdelijk vestigen van een onderwijsfunctie (1,5 jaar), Burgemeester Norbruislaan 680 te Utrecht,  HZ_WABO-21-05014</meta:user-defined>
    <meta:user-defined meta:name="OVERHEID.PostcodeHuisnummer/OVERHEIDop.postcodeHuisnummer">3555EZ 680</meta:user-defined>
    <meta:user-defined meta:name="OVERHEID.PostcodeHuisnummer/OVERHEIDop.postcodeHuisnummer">3512JR 9</meta:user-defined>
    <meta:user-defined meta:name="OVERHEIDop.straatnaam">Burgemeester Norbruislaan</meta:user-defined>
    <meta:user-defined meta:name="OVERHEIDop.straatnaam">Pieterskerkhof</meta:user-defined>
    <meta:user-defined meta:name="OVERHEIDop.woonplaats">Utrecht</meta:user-defined>
    <meta:user-defined meta:name="OVERHEIDop.woonplaats">Utrecht</meta:user-defined>
    <meta:user-defined meta:name="DCTERMS.W3CDTF/DCTERMS.available">2021-05-19</meta:user-defined>
    <meta:user-defined meta:name="OVERHEIDop.externeBijlage">Aanvraagdocument  publiceerbaar-A|exb-2021-29437</meta:user-defined>
    <meta:user-defined meta:name="OVERHEIDop.externeBijlage">Besluit omgevingsvergunning publiceerbaar|exb-2021-29438</meta:user-defined>
    <meta:user-defined meta:name="DCTERMS.W3CDTF/OVERHEIDop.jaargang">2021</meta:user-defined>
    <meta:user-defined meta:name="OVERHEIDop.publicationIssue">155495</meta:user-defined>
    <meta:user-defined meta:name="OVERHEIDop.GmbID/DC.identifier">gmb-2021-155495</meta:user-defined>
    <meta:user-defined meta:name="OVERHEIDop.versieInformatie"/>
  </office:meta>
</office:document-meta>
</file>