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aint Rémylaan 7, Wognum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eranda en schutting</text:p>
            <text:p text:style-name="common-al"> ontvangstdatum 11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48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8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55.785 522265.39</meta:user-defined>
    <meta:user-defined meta:name="DC.title">Gemeente Medemblik, Aanvraag omgevingsvergunning, Saint Rémylaan 7, Wognum week 20</meta:user-defined>
    <meta:user-defined meta:name="OVERHEID.PostcodeHuisnummer/OVERHEIDop.postcodeHuisnummer">1687RC 7</meta:user-defined>
    <meta:user-defined meta:name="OVERHEIDop.straatnaam">Saint Rémylaan</meta:user-defined>
    <meta:user-defined meta:name="OVERHEIDop.woonplaats">Wognu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487</meta:user-defined>
    <meta:user-defined meta:name="OVERHEIDop.GmbID/DC.identifier">gmb-2021-155487</meta:user-defined>
    <meta:user-defined meta:name="OVERHEIDop.versieInformatie"/>
  </office:meta>
</office:document-meta>
</file>