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omgevingsvergunning Olmendreef 8/8a en Olmentuin 2,4,6,8,10 en 12 te Steenberg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omgevingsvergunning verleend. De gemeente geeft hiermee toestemming voor het realiseren van 4 stuks twee-onder-één-kap-woningen. Deze werkzaamheden vinden plaats op percelen gelegen aan de Olmendreef 8 &amp; 8a en aan de Olmentuin 2, 4, 6, 8, 10 &amp; 12, 4651 RP te Steenbergen. Deze omgevingsvergunning is geregistreerd onder nummer ZK2000592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9 juni 2021 laten weten dat u het niet eens bent met de vergunning. Dit heet bezwaar maken. U kunt bezwaar maken als de vergunning tegen uw belangen ingaat. In het bezwaarschrift moet uw naam en adres worden vermeld, moet u aangeven tegen welk besluit u bezwaar maakt en om welke reden(en) u bezwaar maakt. Ook moet er een datum en uw handtekening in het bezwaar staan. Het bezwaarschrift stuurt u naar het college van burgemeester en wethouders, postbus 6, 4650 AA Steenbergen.</text:p>
            <text:p text:style-name="common-al">In deze periode kunt u ook de documenten met informatie over de vergunning in het</text:p>
            <text:p text:style-name="common-al">gemeentehuis bekijken. Hiervoor kunt u contact opnemen met de afdeling Wonen, Werken en Beleven via nummer 14 0167 of via e-mail <text:a xlink:href="mailto:info@gemeente-steenbergen.nl" xlink:type="simple">info@gemeente-steenbergen.nl</text:a>. </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Informatie over het indienen van een voorlopige voorziening, adresgegevens en telefoonnummer van de rechtbank, kunt u vinden op <text:a xlink:href="http://www.rechtspraak.nl" xlink:type="simple">www.rechtspraak.nl</text:a>.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548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8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8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5921</meta:user-defined>
    <dc:language>nl</dc:language>
    <meta:user-defined meta:name="OVERHEID.EPSG28992/DC.spatial">80129.875 399402.438</meta:user-defined>
    <meta:user-defined meta:name="DC.title">Toestemming omgevingsvergunning Olmendreef 8/8a en Olmentuin 2,4,6,8,10 en 12 te Steenbergen</meta:user-defined>
    <meta:user-defined meta:name="OVERHEID.PostcodeHuisnummer/OVERHEIDop.postcodeHuisnummer">4651RP 7</meta:user-defined>
    <meta:user-defined meta:name="OVERHEIDop.straatnaam">Olmendreef</meta:user-defined>
    <meta:user-defined meta:name="OVERHEIDop.woonplaats">Steenbergen</meta:user-defined>
    <meta:user-defined meta:name="DCTERMS.W3CDTF/DCTERMS.available">2021-05-19</meta:user-defined>
    <meta:user-defined meta:name="DCTERMS.W3CDTF/OVERHEIDop.jaargang">2021</meta:user-defined>
    <meta:user-defined meta:name="OVERHEIDop.publicationIssue">155484</meta:user-defined>
    <meta:user-defined meta:name="OVERHEIDop.GmbID/DC.identifier">gmb-2021-155484</meta:user-defined>
    <meta:user-defined meta:name="OVERHEIDop.versieInformatie"/>
  </office:meta>
</office:document-meta>
</file>