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adenhuishoek 27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melding ontvangen voor activiteiten waarvoor geen vergunningplicht geldt op locatie Sladenhuishoek 27 (achtertuin). Het betreft het kappen van 1 eik. De melding is geregistreerd onder zaaknummer V-2021-27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75 467938</meta:user-defined>
    <meta:user-defined meta:name="DC.title">Kennisgeving ontvangst melding kappen  Sladenhuishoek 27 (achtertuin)</meta:user-defined>
    <meta:user-defined meta:name="OVERHEID.PostcodeHuisnummer/OVERHEIDop.postcodeHuisnummer">7546GH 27</meta:user-defined>
    <meta:user-defined meta:name="OVERHEIDop.straatnaam">Sladenhuishoek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478</meta:user-defined>
    <meta:user-defined meta:name="OVERHEIDop.GmbID/DC.identifier">gmb-2021-155478</meta:user-defined>
    <meta:user-defined meta:name="OVERHEIDop.versieInformatie"/>
  </office:meta>
</office:document-meta>
</file>