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chaftunit, opslagcontainer, sanitairunit, glasbokken en afval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unit, opslagcontainer, sanitairunit, glasbokken en afvalcontainers</text:p>
            <text:p text:style-name="common-al">Locatie en datum: 31 mei t/m 8 oktober 2021 aan de Mierlostraat &amp; 27 september t/m 17 december 2021 aan de Udenstraat</text:p>
            <text:p text:style-name="common-al">Dossiernummer: 565208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547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7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7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7115.323 439896.135</meta:user-defined>
    <meta:user-defined meta:name="DC.title">Gemeente Arnhem - besluit oneigenlijk gebruik openbare grond, schaftunit, opslagcontainer, sanitairunit, glasbokken en afvalcontainers</meta:user-defined>
    <meta:user-defined meta:name="OVERHEID.PostcodeHuisnummer/OVERHEIDop.postcodeHuisnummer">6844DW 27</meta:user-defined>
    <meta:user-defined meta:name="OVERHEIDop.straatnaam">Mierlostraat</meta:user-defined>
    <meta:user-defined meta:name="OVERHEIDop.woonplaats">Arn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472</meta:user-defined>
    <meta:user-defined meta:name="OVERHEIDop.GmbID/DC.identifier">gmb-2021-155472</meta:user-defined>
    <meta:user-defined meta:name="OVERHEIDop.versieInformatie"/>
  </office:meta>
</office:document-meta>
</file>