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86, Pagestraat 19, 6141 AL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bouw plaatsen op bestaande aanbouw.</text:p>
            <text:p text:style-name="common-al">Locatie:     Pagestraat 19, 6141 AL Limbricht </text:p>
            <text:p text:style-name="common-al">Dossiernummer:    Om21.0186</text:p>
            <text:p text:style-name="common-al">Verzenddatum besluit:   11 me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47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7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7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08 336038</meta:user-defined>
    <meta:user-defined meta:name="DC.title">Gemeente Sittard-Geleen – Omgevingsvergunning verleend; dossiernummer Om21.0186, Pagestraat 19, 6141 AL  Limbricht (reguliere voorbereidingsprocedure)</meta:user-defined>
    <meta:user-defined meta:name="OVERHEID.PostcodeHuisnummer/OVERHEIDop.postcodeHuisnummer">6141AL 19</meta:user-defined>
    <meta:user-defined meta:name="OVERHEIDop.straatnaam">Pagestraat</meta:user-defined>
    <meta:user-defined meta:name="OVERHEIDop.woonplaats">Limbricht</meta:user-defined>
    <meta:user-defined meta:name="DCTERMS.W3CDTF/DCTERMS.available">2021-05-19</meta:user-defined>
    <meta:user-defined meta:name="DCTERMS.W3CDTF/OVERHEIDop.jaargang">2021</meta:user-defined>
    <meta:user-defined meta:name="OVERHEIDop.publicationIssue">155470</meta:user-defined>
    <meta:user-defined meta:name="OVERHEIDop.GmbID/DC.identifier">gmb-2021-155470</meta:user-defined>
    <meta:user-defined meta:name="OVERHEIDop.versieInformatie"/>
  </office:meta>
</office:document-meta>
</file>