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116, Perceel nabij Holtummer Hei en perceel nabij Langereweg en Dr. Hub van Doorneweg ong., 6121 SB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aanleggen van een leiding in open ontgraving, boren van een leiding en verwijderen oude leiding</text:p>
            <text:p text:style-name="common-al">Locatie:     Perceel nabij Holtummer Hei en perceel nabij Langereweg en Dr. Hub van Doorneweg ong. 6121 SB Born </text:p>
            <text:p text:style-name="common-al">Dossiernummer:    Om21.0116</text:p>
            <text:p text:style-name="common-al">Verzenddatum besluit:   12 me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5466</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466</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466</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282.06 338815.09</meta:user-defined>
    <meta:user-defined meta:name="DC.title">Gemeente Sittard-Geleen – Omgevingsvergunning verleend; dossiernummer Om21.0116, Perceel nabij Holtummer Hei en perceel nabij Langereweg en Dr. Hub van Doorneweg ong., 6121 SB  Born (reguliere voorbereidingsprocedure)</meta:user-defined>
    <meta:user-defined meta:name="OVERHEID.PostcodeHuisnummer/OVERHEIDop.postcodeHuisnummer">6121SB 17</meta:user-defined>
    <meta:user-defined meta:name="OVERHEIDop.straatnaam">Langereweg</meta:user-defined>
    <meta:user-defined meta:name="OVERHEIDop.woonplaats">Born</meta:user-defined>
    <meta:user-defined meta:name="DCTERMS.W3CDTF/DCTERMS.available">2021-05-19</meta:user-defined>
    <meta:user-defined meta:name="DCTERMS.W3CDTF/OVERHEIDop.jaargang">2021</meta:user-defined>
    <meta:user-defined meta:name="OVERHEIDop.publicationIssue">155466</meta:user-defined>
    <meta:user-defined meta:name="OVERHEIDop.GmbID/DC.identifier">gmb-2021-155466</meta:user-defined>
    <meta:user-defined meta:name="OVERHEIDop.versieInformatie"/>
  </office:meta>
</office:document-meta>
</file>