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4605) Rijnlandstraat Leidschendam oprichten van 25 appartementen en 13 eensgezinswoningen met parkeervoorzieningen (parkeergarage), met bijbehorende bouwwerken, geen bouwwerk zijnde, en aanlegwerkzaamheden dan wel gebruik (locatie D1/H2 - aanvraag omgevingsvergunning 1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25 appartementen en 13 eengezinswoningen met parkeervoorzieningen (parkeergarage), met bijbehorende bouwwerken, geen bouwwerk zijnde, en aanlegwerkzaamheden dan wel gebruik (locatie D1/H2 - aanvraag omgevingsvergunning 1e fas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46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6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6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86.919 455365.818</meta:user-defined>
    <meta:user-defined meta:name="DC.title">Aanvraag omgevingsvergunning (kenmerk 734605) Rijnlandstraat Leidschendam oprichten van 25 appartementen en 13 eensgezinswoningen met parkeervoorzieningen (parkeergarage), met bijbehorende bouwwerken, geen bouwwerk zijnde, en aanlegwerkzaamheden dan wel gebruik (locatie D1/H2 - aanvraag omgevingsvergunning 1e fase)</meta:user-defined>
    <meta:user-defined meta:name="OVERHEID.PostcodeHuisnummer/OVERHEIDop.postcodeHuisnummer">2265VW 49</meta:user-defined>
    <meta:user-defined meta:name="OVERHEIDop.straatnaam">Rijnlandstraat</meta:user-defined>
    <meta:user-defined meta:name="OVERHEIDop.woonplaats">Leidschen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63</meta:user-defined>
    <meta:user-defined meta:name="OVERHEIDop.GmbID/DC.identifier">gmb-2021-155463</meta:user-defined>
    <meta:user-defined meta:name="OVERHEIDop.versieInformatie"/>
  </office:meta>
</office:document-meta>
</file>