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Dąbrowski  Z.  30-05-1969 Onbekend</text:p>
            <text:p text:style-name="common-al">Kapica  P.J.  22-12-1964 Onbekend</text:p>
            <text:p text:style-name="common-al">Szymków   J.   29-12-1969 Onbekend</text:p>
            <text:p text:style-name="common-al">Keisters  A.  25-08-1973 Onbekend</text:p>
            <text:p text:style-name="common-al">Raczyński   M.J.   08-01-1965 Onbekend</text:p>
            <text:p text:style-name="common-al">Yordanov  Y.D.  31-08-1972 Onbekend</text:p>
            <text:p text:style-name="common-al">Banaszyński  T.  05-08-1978 Onbekend</text:p>
            <text:p text:style-name="common-al">Adam   G.I.  25-05-1963 Onbekend</text:p>
            <text:p text:style-name="common-al">Bąkowski  T.  23-08-1971 Onbekend</text:p>
            <text:p text:style-name="common-al">Bartkowiak  M.S.  19-09-1960 Onbekend</text:p>
            <text:p text:style-name="common-al">Benetas  T.  07-01-1995 Onbekend</text:p>
            <text:p text:style-name="common-al">Bomboroi  V.   11-02-1976 Onbekend</text:p>
            <text:p text:style-name="common-al">Browarski  S.M.   04-02-1983 Onbekend</text:p>
            <text:p text:style-name="common-al">Bucur  N.  09-07-1991 Onbekend</text:p>
            <text:p text:style-name="common-al">Chobotow  A.K.   02-03-1975 Onbekend</text:p>
            <text:p text:style-name="common-al">Ciechowicz  K.  22-09-199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22">
              <text:list-item text:style-override="id1-3-2-1-1-22-1">
                <text:number>1.</text:number>
                <text:p text:style-name="al">uw naam en adres</text:p>
              </text:list-item>
              <text:list-item text:style-override="id1-3-2-1-1-22-2">
                <text:number>2.</text:number>
                <text:p text:style-name="al">de datum</text:p>
              </text:list-item>
              <text:list-item text:style-override="id1-3-2-1-1-22-3">
                <text:number>3.</text:number>
                <text:p text:style-name="al">een omschrijving van het besluit waartegen u bezwaar maakt</text:p>
              </text:list-item>
              <text:list-item text:style-override="id1-3-2-1-1-22-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54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5-19</meta:user-defined>
    <meta:user-defined meta:name="DCTERMS.W3CDTF/OVERHEIDop.jaargang">2021</meta:user-defined>
    <meta:user-defined meta:name="OVERHEIDop.publicationIssue">155462</meta:user-defined>
    <meta:user-defined meta:name="OVERHEIDop.GmbID/DC.identifier">gmb-2021-155462</meta:user-defined>
    <meta:user-defined meta:name="OVERHEIDop.versieInformatie"/>
  </office:meta>
</office:document-meta>
</file>