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Bon 16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06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45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01 521609</meta:user-defined>
    <meta:user-defined meta:name="DC.title">Gemeente Medemblik, Aanvraag omgevingsvergunning, Het Bon 16, Wognum week 20</meta:user-defined>
    <meta:user-defined meta:name="OVERHEID.PostcodeHuisnummer/OVERHEIDop.postcodeHuisnummer">1687TB 16</meta:user-defined>
    <meta:user-defined meta:name="OVERHEIDop.straatnaam">Het Bon</meta:user-defined>
    <meta:user-defined meta:name="OVERHEIDop.woonplaats">Wogn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452</meta:user-defined>
    <meta:user-defined meta:name="OVERHEIDop.GmbID/DC.identifier">gmb-2021-155452</meta:user-defined>
    <meta:user-defined meta:name="OVERHEIDop.versieInformatie"/>
  </office:meta>
</office:document-meta>
</file>