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zijde, Vijfhoek 14 (zaaknummer 0193ESUITE10300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ijfhoek 14</text:span>
            <text:span text:style-name="nadrukvet">–</text:span>ontvangen 10 mei 2021 voor het plaatsen van een dakkapel met rolluik aan de voorzijde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44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4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4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62.483 502875.392</meta:user-defined>
    <meta:user-defined meta:name="DC.title">Aanvraag Omgevingsvergunning, plaatsen dakkapel voorzijde, Vijfhoek 14 (zaaknummer 0193ESUITE1030032021)</meta:user-defined>
    <meta:user-defined meta:name="OVERHEID.PostcodeHuisnummer/OVERHEIDop.postcodeHuisnummer">8011NZ 14</meta:user-defined>
    <meta:user-defined meta:name="OVERHEIDop.straatnaam">Vijfhoek</meta:user-defined>
    <meta:user-defined meta:name="OVERHEIDop.woonplaats">Zwolle</meta:user-defined>
    <meta:user-defined meta:name="DCTERMS.W3CDTF/DCTERMS.available">2021-05-19</meta:user-defined>
    <meta:user-defined meta:name="DCTERMS.W3CDTF/OVERHEIDop.jaargang">2021</meta:user-defined>
    <meta:user-defined meta:name="OVERHEIDop.publicationIssue">155447</meta:user-defined>
    <meta:user-defined meta:name="OVERHEIDop.GmbID/DC.identifier">gmb-2021-155447</meta:user-defined>
    <meta:user-defined meta:name="OVERHEIDop.versieInformatie"/>
  </office:meta>
</office:document-meta>
</file>