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8, Hasseltsebaan 100 6135 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tijdelijk onttrekken en lozen van grondwater ten behoeve van het periodiek keuren van ondergrondse tanks</text:p>
            <text:p text:style-name="common-al">Locatie:  Hasseltsebaan 100 6135 GZ Sittard</text:p>
            <text:p text:style-name="common-al">Ontvangst datum:  9 april 2021 </text:p>
            <text:p text:style-name="common-al">Dossiernummer:  AB21.001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4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747 337554</meta:user-defined>
    <meta:user-defined meta:name="DC.title">Gemeente Sittard-Geleen – Melding Activiteitenbesluit; dossiernummer AB21.0018, Hasseltsebaan 100 6135 GZ Sittard</meta:user-defined>
    <meta:user-defined meta:name="OVERHEID.PostcodeHuisnummer/OVERHEIDop.postcodeHuisnummer">6135GZ 100</meta:user-defined>
    <meta:user-defined meta:name="OVERHEIDop.straatnaam">Hasseltsebaan</meta:user-defined>
    <meta:user-defined meta:name="OVERHEIDop.woonplaats">Sitta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36</meta:user-defined>
    <meta:user-defined meta:name="OVERHEIDop.GmbID/DC.identifier">gmb-2021-155436</meta:user-defined>
    <meta:user-defined meta:name="OVERHEIDop.versieInformatie"/>
  </office:meta>
</office:document-meta>
</file>