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63, Sportcentrumlaan 40, 6136 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t plaatsen van een reclamezuil</text:p>
            <text:p text:style-name="common-al">Locatie: Sportcentrumlaan 40, 6136 KX Sittard </text:p>
            <text:p text:style-name="common-al">Ontvangstdatum aanvraag: 12 maart 2021</text:p>
            <text:p text:style-name="common-al">Dossiernummer: Om21.0163</text:p>
            <text:p text:style-name="common-al">Datum verzoek intrekken: 6 mei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4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16 335736</meta:user-defined>
    <meta:user-defined meta:name="DC.title">Gemeente Sittard-Geleen - Omgevingsvergunning aanvraag ingetrokken; dossiernummer Om21.0163, Sportcentrumlaan 40, 6136 KX Sittard</meta:user-defined>
    <meta:user-defined meta:name="OVERHEID.PostcodeHuisnummer/OVERHEIDop.postcodeHuisnummer">6136KX 40</meta:user-defined>
    <meta:user-defined meta:name="OVERHEIDop.straatnaam">Sportcentrumlaan</meta:user-defined>
    <meta:user-defined meta:name="OVERHEIDop.woonplaats">Sittar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31</meta:user-defined>
    <meta:user-defined meta:name="OVERHEIDop.GmbID/DC.identifier">gmb-2021-155431</meta:user-defined>
    <meta:user-defined meta:name="OVERHEIDop.versieInformatie"/>
  </office:meta>
</office:document-meta>
</file>