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nabij Pijlkruid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aanvraag ontvangen voor een ontheffing APV/bijzondere wetten voor het plaatsen van container in de periode van 14-05-2021 tot 18-06-2021 t.b.v. Weegbree 11op een parkeerplaats nabij Pijlkruid te Gouderak. De aanvraag is geregistreerd onder zaaknummer SXO-202110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542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71.15 444260.68</meta:user-defined>
    <meta:user-defined meta:name="DC.title">Kennisgeving ontvangst aanvraag ontheffing APV/bijzondere wetten, parkeerplaats nabij Pijlkruid te Gouderak</meta:user-defined>
    <meta:user-defined meta:name="OVERHEID.PostcodeHuisnummer/OVERHEIDop.postcodeHuisnummer">2831VN 13</meta:user-defined>
    <meta:user-defined meta:name="OVERHEIDop.straatnaam">Pijlkruid</meta:user-defined>
    <meta:user-defined meta:name="OVERHEIDop.woonplaats">Goudera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24</meta:user-defined>
    <meta:user-defined meta:name="OVERHEIDop.GmbID/DC.identifier">gmb-2021-155424</meta:user-defined>
    <meta:user-defined meta:name="OVERHEIDop.versieInformatie"/>
  </office:meta>
</office:document-meta>
</file>