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 1A-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1 een besluit genomen op de aanvraag omgevingsvergunning voor het huisvesten van arbeidsmigranten op locatie Hout 1A-1 te Kessel. De aanvraag is geregistreerd onder zaaknummer 1894213551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31-VG01</text:p>
            <text:p text:style-name="common-al">Het besluit en de bijbehorende stukken liggen vanaf [22 me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2 me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541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17.67 368924</meta:user-defined>
    <meta:user-defined meta:name="DC.title">verleende omgevingsvergunning Hout 1A-1 te Kessel</meta:user-defined>
    <meta:user-defined meta:name="OVERHEID.PostcodeHuisnummer/OVERHEIDop.postcodeHuisnummer">5995PP 1</meta:user-defined>
    <meta:user-defined meta:name="OVERHEIDop.straatnaam">Hout</meta:user-defined>
    <meta:user-defined meta:name="OVERHEIDop.woonplaats">Kessel</meta:user-defined>
    <meta:user-defined meta:name="DCTERMS.W3CDTF/DCTERMS.available">2021-05-20</meta:user-defined>
    <meta:user-defined meta:name="DCTERMS.W3CDTF/OVERHEIDop.jaargang">2021</meta:user-defined>
    <meta:user-defined meta:name="OVERHEIDop.publicationIssue">155419</meta:user-defined>
    <meta:user-defined meta:name="OVERHEIDop.GmbID/DC.identifier">gmb-2021-155419</meta:user-defined>
    <meta:user-defined meta:name="OVERHEIDop.versieInformatie"/>
  </office:meta>
</office:document-meta>
</file>