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126, Peperstraat 4b en Hoogstraat 6, 6127 AS, 6127 AN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in strijd met het bestemmingsplan gebruiken van het pand als twee woningen</text:p>
            <text:p text:style-name="common-al">Locatie:     Peperstraat 4b en Hoogstraat 6, 6127 AS, 6127 AN Grevenbicht </text:p>
            <text:p text:style-name="common-al">Verzenddatum besluit: 17 mei 2021</text:p>
            <text:p text:style-name="common-al">Dossiernummer:  Om21.012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75.22 339180.399</meta:user-defined>
    <meta:user-defined meta:name="DC.title">Gemeente Sittard-Geleen - Omgevingsvergunning buiten behandeling gesteld; dossiernummer Om21.0126, Peperstraat 4b en Hoogstraat 6, 6127 AS, 6127 AN  Grevenbicht</meta:user-defined>
    <meta:user-defined meta:name="OVERHEID.PostcodeHuisnummer/OVERHEIDop.postcodeHuisnummer">6127AS 4</meta:user-defined>
    <meta:user-defined meta:name="OVERHEIDop.straatnaam">Peperstraat</meta:user-defined>
    <meta:user-defined meta:name="OVERHEIDop.woonplaats">Grevenbicht</meta:user-defined>
    <meta:user-defined meta:name="DCTERMS.W3CDTF/DCTERMS.available">2021-05-19</meta:user-defined>
    <meta:user-defined meta:name="DCTERMS.W3CDTF/OVERHEIDop.jaargang">2021</meta:user-defined>
    <meta:user-defined meta:name="OVERHEIDop.publicationIssue">155418</meta:user-defined>
    <meta:user-defined meta:name="OVERHEIDop.GmbID/DC.identifier">gmb-2021-155418</meta:user-defined>
    <meta:user-defined meta:name="OVERHEIDop.versieInformatie"/>
  </office:meta>
</office:document-meta>
</file>