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realiseren maisdoolhoof, Tolhuisweg 3 (zaaknummer 0193ESUITE8503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es</text:span> – voor het afwijken van het bestemmingsplan voor het tijdelijk realiseren van een maisdoolhof op landbouwgrond naast de boerderij (periode 5 jaar), verzonden op 12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41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869.487 508319.091</meta:user-defined>
    <meta:user-defined meta:name="DC.title">Verleende omgevingsvergunning, afwijken bestemmingsplan t.b.v. realiseren maisdoolhoof, Tolhuisweg 3 (zaaknummer 0193ESUITE850332021)</meta:user-defined>
    <meta:user-defined meta:name="OVERHEID.PostcodeHuisnummer/OVERHEIDop.postcodeHuisnummer">8028RK 3</meta:user-defined>
    <meta:user-defined meta:name="OVERHEIDop.straatnaam">Tolhuisweg</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5411</meta:user-defined>
    <meta:user-defined meta:name="OVERHEIDop.GmbID/DC.identifier">gmb-2021-155411</meta:user-defined>
    <meta:user-defined meta:name="OVERHEIDop.versieInformatie"/>
  </office:meta>
</office:document-meta>
</file>