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bloemweg 2 te Haren, 9753 JH Groningen – vellen 1 boom (berk in voortuin) (ontvangstdatum 07-05-2021, dossiernummer 2021730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66.936 576464.101</meta:user-defined>
    <meta:user-defined meta:name="DC.title">Aanvraag omgevingsvergunning: Zwanebloemweg 2 te Haren, 9753 JH Groningen – vellen 1 boom (berk in voortuin) (ontvangstdatum 07-05-2021, dossiernummer 202173062)</meta:user-defined>
    <meta:user-defined meta:name="OVERHEID.PostcodeHuisnummer/OVERHEIDop.postcodeHuisnummer">9753JH 2</meta:user-defined>
    <meta:user-defined meta:name="OVERHEIDop.straatnaam">Zwanebloemweg</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5410</meta:user-defined>
    <meta:user-defined meta:name="OVERHEIDop.GmbID/DC.identifier">gmb-2021-155410</meta:user-defined>
    <meta:user-defined meta:name="OVERHEIDop.versieInformatie"/>
  </office:meta>
</office:document-meta>
</file>