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198, Groenstraat 37, 6162 EM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anderen overkapping op dakterras</text:p>
            <text:p text:style-name="common-al">Locatie:     Groenstraat 37, 6162 EM Geleen </text:p>
            <text:p text:style-name="common-al">Ontvangstdatum:   28 maart 2021</text:p>
            <text:p text:style-name="common-al">Dossiernummer:    Om21.019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540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40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39.242 331390.334</meta:user-defined>
    <meta:user-defined meta:name="DC.title">Gemeente Sittard-Geleen - Omgevingsvergunning beslistermijn verlengd; dossiernummer Om21.0198, Groenstraat 37, 6162 EM  Geleen</meta:user-defined>
    <meta:user-defined meta:name="OVERHEID.PostcodeHuisnummer/OVERHEIDop.postcodeHuisnummer">6162EM 37</meta:user-defined>
    <meta:user-defined meta:name="OVERHEIDop.straatnaam">Groenstraat</meta:user-defined>
    <meta:user-defined meta:name="OVERHEIDop.woonplaats">Gele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408</meta:user-defined>
    <meta:user-defined meta:name="OVERHEIDop.GmbID/DC.identifier">gmb-2021-155408</meta:user-defined>
    <meta:user-defined meta:name="OVERHEIDop.versieInformatie"/>
  </office:meta>
</office:document-meta>
</file>