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verbreding van een portaal en het plaatsen van twee lateien, Jeugdland 4 4851AT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43</text:p>
            <text:p text:style-name="common-al">Ingekomen: 13-05-2021</text:p>
            <text:p text:style-name="common-al">Locatie: Jeugdland 4 4851AT Ulvenhout, District Oost Breda</text:p>
            <text:p text:style-name="common-al">Projectomschrijving: een verbreding van een portaal en het plaatsen van twee latei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40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verbreding van een portaal en het plaatsen  van twee lateien</meta:user-defined>
    <dc:language>nl</dc:language>
    <meta:user-defined meta:name="OVERHEID.EPSG28992/DC.spatial">114126.300458577 396557.443995532</meta:user-defined>
    <meta:user-defined meta:name="DC.title">Aanvraag omgevingsvergunning, een verbreding van een portaal en het plaatsen van twee lateien, Jeugdland 4 4851AT Ulvenhout, District Oost Breda</meta:user-defined>
    <meta:user-defined meta:name="OVERHEID.PostcodeHuisnummer/OVERHEIDop.postcodeHuisnummer">4851AT 4</meta:user-defined>
    <meta:user-defined meta:name="OVERHEIDop.straatnaam">Jeugdland</meta:user-defined>
    <meta:user-defined meta:name="OVERHEIDop.woonplaats">Ulvenhou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07</meta:user-defined>
    <meta:user-defined meta:name="OVERHEIDop.GmbID/DC.identifier">gmb-2021-155407</meta:user-defined>
    <meta:user-defined meta:name="OVERHEIDop.versieInformatie"/>
  </office:meta>
</office:document-meta>
</file>