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utstraat 4, 9712 TC Groningen – vervangen ramen en kozijnen aan voorzijde woning (ontvangstdatum 05-05-2021, dossiernummer 2021729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40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0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0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89.747 582151.04</meta:user-defined>
    <meta:user-defined meta:name="DC.title">Aanvraag omgevingsvergunning: Zoutstraat 4, 9712 TC Groningen – vervangen ramen en kozijnen aan voorzijde woning (ontvangstdatum 05-05-2021, dossiernummer 202172972)</meta:user-defined>
    <meta:user-defined meta:name="OVERHEID.PostcodeHuisnummer/OVERHEIDop.postcodeHuisnummer">9712TC 4</meta:user-defined>
    <meta:user-defined meta:name="OVERHEIDop.straatnaam">Zoutstraat</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5405</meta:user-defined>
    <meta:user-defined meta:name="OVERHEIDop.GmbID/DC.identifier">gmb-2021-155405</meta:user-defined>
    <meta:user-defined meta:name="OVERHEIDop.versieInformatie"/>
  </office:meta>
</office:document-meta>
</file>