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01, 1381 X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aat 101, 1381 XB Weesp voor het realiseren van een dakterras op de bestaande uitbouw aan de achtergevelDatum ontvangst: 12-05-2021Zaaknummer: Z2021-WP0065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54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realiseren van een dakterras op de bestaande uitbouw aan de achtergevel </meta:user-defined>
    <dc:language>nl</dc:language>
    <meta:user-defined meta:name="OVERHEID.EPSG28992/DC.spatial">131658.771100125 479869.961457266</meta:user-defined>
    <meta:user-defined meta:name="DC.title">Aanvraag omgevingsvergunning Middenstraat 101, 1381 XB Weesp</meta:user-defined>
    <meta:user-defined meta:name="OVERHEID.PostcodeHuisnummer/OVERHEIDop.postcodeHuisnummer">1381XB 101</meta:user-defined>
    <meta:user-defined meta:name="OVERHEIDop.straatnaam">Middenstraat</meta:user-defined>
    <meta:user-defined meta:name="OVERHEIDop.woonplaats">Wees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03</meta:user-defined>
    <meta:user-defined meta:name="OVERHEIDop.GmbID/DC.identifier">gmb-2021-155403</meta:user-defined>
    <meta:user-defined meta:name="OVERHEIDop.versieInformatie"/>
  </office:meta>
</office:document-meta>
</file>