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90, Raadhuisstraat 4 en 4a, 6161 G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oevoegen van een twee woningen op de eerste verdieping en tweede verdieping en functiewijziging van winkel naar horeca-functie op de begane grond</text:p>
            <text:p text:style-name="common-al">Locatie:     Raadhuisstraat 4 en 4a, 6161 GC Geleen </text:p>
            <text:p text:style-name="common-al">Ontvangstdatum:   24 maart 2021</text:p>
            <text:p text:style-name="common-al">Dossiernummer:    Om21.019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43 331126</meta:user-defined>
    <meta:user-defined meta:name="DC.title">Gemeente Sittard-Geleen - Omgevingsvergunning beslistermijn verlengd; dossiernummer Om21.0190, Raadhuisstraat 4 en 4a, 6161 GC  Geleen</meta:user-defined>
    <meta:user-defined meta:name="OVERHEID.PostcodeHuisnummer/OVERHEIDop.postcodeHuisnummer">6161GC 4</meta:user-defined>
    <meta:user-defined meta:name="OVERHEIDop.straatnaam">Raadhuisstraat</meta:user-defined>
    <meta:user-defined meta:name="OVERHEIDop.woonplaats">Gel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01</meta:user-defined>
    <meta:user-defined meta:name="OVERHEIDop.GmbID/DC.identifier">gmb-2021-155401</meta:user-defined>
    <meta:user-defined meta:name="OVERHEIDop.versieInformatie"/>
  </office:meta>
</office:document-meta>
</file>