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andberg 3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december 2020 een sloopmelding ontvangen voor het verwijderen van asbest op de locatie Zandberg 3 te Helden. De melding is geregistreerd onder zaaknummer 1894232605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540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0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0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431.49 372000.06</meta:user-defined>
    <meta:user-defined meta:name="DC.title">sloopmelding Zandberg 3 te Helden</meta:user-defined>
    <meta:user-defined meta:name="OVERHEID.PostcodeHuisnummer/OVERHEIDop.postcodeHuisnummer">5988NW 3</meta:user-defined>
    <meta:user-defined meta:name="OVERHEIDop.straatnaam">Zandberg</meta:user-defined>
    <meta:user-defined meta:name="OVERHEIDop.woonplaats">Held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540</meta:user-defined>
    <meta:user-defined meta:name="OVERHEIDop.GmbID/DC.identifier">gmb-2021-15540</meta:user-defined>
    <meta:user-defined meta:name="OVERHEIDop.versieInformatie"/>
  </office:meta>
</office:document-meta>
</file>