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79, Kempenweg 1, 6125 AA 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kledingadvies/winkel starten</text:p>
            <text:p text:style-name="common-al">Locatie:     Kempenweg 1, 6125 AA Obbicht </text:p>
            <text:p text:style-name="common-al">Ontvangstdatum:   18 maart 2021</text:p>
            <text:p text:style-name="common-al">Dossiernummer:    Om21.017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39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9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10.491 337708.645</meta:user-defined>
    <meta:user-defined meta:name="DC.title">Gemeente Sittard-Geleen - Omgevingsvergunning beslistermijn verlengd; dossiernummer Om21.0179, Kempenweg 1, 6125 AA  Obbicht</meta:user-defined>
    <meta:user-defined meta:name="OVERHEID.PostcodeHuisnummer/OVERHEIDop.postcodeHuisnummer">6125AA 1</meta:user-defined>
    <meta:user-defined meta:name="OVERHEIDop.straatnaam">Kempenweg</meta:user-defined>
    <meta:user-defined meta:name="OVERHEIDop.woonplaats">Obb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98</meta:user-defined>
    <meta:user-defined meta:name="OVERHEIDop.GmbID/DC.identifier">gmb-2021-155398</meta:user-defined>
    <meta:user-defined meta:name="OVERHEIDop.versieInformatie"/>
  </office:meta>
</office:document-meta>
</file>