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02, 9738 AG Groningen – splitsen woonboerderij in 2 zelfstandige woningen (ontvangstdatum 23-04-2021, dossiernummer 202172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2.383 585045.236</meta:user-defined>
    <meta:user-defined meta:name="DC.title">Aanvraag omgevingsvergunning: Wolddijk 102, 9738 AG Groningen – splitsen woonboerderij in 2 zelfstandige woningen (ontvangstdatum 23-04-2021, dossiernummer 202172690)</meta:user-defined>
    <meta:user-defined meta:name="OVERHEID.PostcodeHuisnummer/OVERHEIDop.postcodeHuisnummer">9738AG 102</meta:user-defined>
    <meta:user-defined meta:name="OVERHEIDop.straatnaam">Wolddijk</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397</meta:user-defined>
    <meta:user-defined meta:name="OVERHEIDop.GmbID/DC.identifier">gmb-2021-155397</meta:user-defined>
    <meta:user-defined meta:name="OVERHEIDop.versieInformatie"/>
  </office:meta>
</office:document-meta>
</file>