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erbouwen kamerverhuurpand naar woning, Venestraat 8 (zaaknummer: 0193ESUITE10339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nestraat 8</text:span>
            <text:span text:style-name="nadrukvet">–</text:span> ontvangen 11 mei 2021 voor het verbouwen van een kamerverhuurpand naar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1.509 502223.781</meta:user-defined>
    <meta:user-defined meta:name="DC.title">Aanvraag Omgevingsvergunning,verbouwen kamerverhuurpand naar woning, Venestraat 8 (zaaknummer: 0193ESUITE1033992021)</meta:user-defined>
    <meta:user-defined meta:name="OVERHEID.PostcodeHuisnummer/OVERHEIDop.postcodeHuisnummer">8011GL 8</meta:user-defined>
    <meta:user-defined meta:name="OVERHEIDop.straatnaam">Venestraat</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395</meta:user-defined>
    <meta:user-defined meta:name="OVERHEIDop.GmbID/DC.identifier">gmb-2021-155395</meta:user-defined>
    <meta:user-defined meta:name="OVERHEIDop.versieInformatie"/>
  </office:meta>
</office:document-meta>
</file>