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Jochemsstraat 3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1 een besluit genomen op de aanvraag omgevingsvergunning voor de verbouwing van het woonhuis op de locatie Meester Jochemsstraat 35 te Meijel. De aanvraag is geregistreerd onder zaaknummer 1894/2020/231109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6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3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17.28 372560.39</meta:user-defined>
    <meta:user-defined meta:name="DC.title">verleende omgevingsvergunning Meester Jochemsstraat 35 te Meijel</meta:user-defined>
    <meta:user-defined meta:name="OVERHEID.PostcodeHuisnummer/OVERHEIDop.postcodeHuisnummer">5768VR 33</meta:user-defined>
    <meta:user-defined meta:name="OVERHEIDop.straatnaam">Meester Jochemsstraat</meta:user-defined>
    <meta:user-defined meta:name="OVERHEIDop.woonplaats">Meijel</meta:user-defined>
    <meta:user-defined meta:name="DCTERMS.W3CDTF/DCTERMS.available">2021-01-19</meta:user-defined>
    <meta:user-defined meta:name="DCTERMS.W3CDTF/OVERHEIDop.jaargang">2021</meta:user-defined>
    <meta:user-defined meta:name="OVERHEIDop.publicationIssue">15539</meta:user-defined>
    <meta:user-defined meta:name="OVERHEIDop.GmbID/DC.identifier">gmb-2021-15539</meta:user-defined>
    <meta:user-defined meta:name="OVERHEIDop.versieInformatie"/>
  </office:meta>
</office:document-meta>
</file>