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314, 9721 LN Groningen – vellen 1 boom (Pinus, achterzijde) (ontvangstdatum 11-05-2021, dossiernummer 202173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3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8.442 579341.204</meta:user-defined>
    <meta:user-defined meta:name="DC.title">Aanvraag omgevingsvergunning: Vondellaan 314, 9721 LN Groningen – vellen 1 boom (Pinus, achterzijde) (ontvangstdatum 11-05-2021, dossiernummer 202173116)</meta:user-defined>
    <meta:user-defined meta:name="OVERHEID.PostcodeHuisnummer/OVERHEIDop.postcodeHuisnummer">9721LN 314</meta:user-defined>
    <meta:user-defined meta:name="OVERHEIDop.straatnaam">Vondel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385</meta:user-defined>
    <meta:user-defined meta:name="OVERHEIDop.GmbID/DC.identifier">gmb-2021-155385</meta:user-defined>
    <meta:user-defined meta:name="OVERHEIDop.versieInformatie"/>
  </office:meta>
</office:document-meta>
</file>