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traat 14, 6099 BJ te Beegden / Maasgouw / verzonden 11 mei 2021 / het realiseren van een constructie ter ondersteuning van lei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2347.898 355640.234</meta:user-defined>
    <meta:user-defined meta:name="DC.title">Verleende omgevingsvergunning / Dorpstraat 14, 6099 BJ te Beegden / Maasgouw / verzonden 11 mei 2021 / het realiseren van een constructie ter ondersteuning van leibomen</meta:user-defined>
    <meta:user-defined meta:name="OVERHEID.PostcodeHuisnummer/OVERHEIDop.postcodeHuisnummer">6099BJ 14</meta:user-defined>
    <meta:user-defined meta:name="OVERHEIDop.straatnaam">Dorpstraat</meta:user-defined>
    <meta:user-defined meta:name="OVERHEIDop.woonplaats">Beeg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83</meta:user-defined>
    <meta:user-defined meta:name="OVERHEIDop.GmbID/DC.identifier">gmb-2021-155383</meta:user-defined>
    <meta:user-defined meta:name="OVERHEIDop.versieInformatie"/>
  </office:meta>
</office:document-meta>
</file>