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2, 9722 AM Groningen – verwijderen niet monumentale onderdelen (inpandig) Villa Sonnevanck (ontvangstdatum 05-05-2021, dossiernummer 2021729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38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5.228 579005.662</meta:user-defined>
    <meta:user-defined meta:name="DC.title">Aanvraag omgevingsvergunning: Verlengde Hereweg 182, 9722 AM Groningen – verwijderen niet monumentale onderdelen (inpandig) Villa Sonnevanck (ontvangstdatum 05-05-2021, dossiernummer 202172977)</meta:user-defined>
    <meta:user-defined meta:name="OVERHEID.PostcodeHuisnummer/OVERHEIDop.postcodeHuisnummer">9722AM 182</meta:user-defined>
    <meta:user-defined meta:name="OVERHEIDop.straatnaam">Verlengde Hereweg</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382</meta:user-defined>
    <meta:user-defined meta:name="OVERHEIDop.GmbID/DC.identifier">gmb-2021-155382</meta:user-defined>
    <meta:user-defined meta:name="OVERHEIDop.versieInformatie"/>
  </office:meta>
</office:document-meta>
</file>