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leestraat 19, 6017 CA te Thorn / Maasgouw / verzonden 11 mei 2021 / het wijzigen van de verleende omgevingsvergunning voor het vergroten van de kelde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537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7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7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272.25 353293.385</meta:user-defined>
    <meta:user-defined meta:name="DC.title">Verleende omgevingsvergunning / Sleestraat 19, 6017 CA te Thorn / Maasgouw / verzonden 11 mei 2021 / het wijzigen van de verleende omgevingsvergunning voor het vergroten van de kelderruimte</meta:user-defined>
    <meta:user-defined meta:name="OVERHEID.PostcodeHuisnummer/OVERHEIDop.postcodeHuisnummer">6017CA 19</meta:user-defined>
    <meta:user-defined meta:name="OVERHEIDop.straatnaam">Sleestraat</meta:user-defined>
    <meta:user-defined meta:name="OVERHEIDop.woonplaats">Thor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376</meta:user-defined>
    <meta:user-defined meta:name="OVERHEIDop.GmbID/DC.identifier">gmb-2021-155376</meta:user-defined>
    <meta:user-defined meta:name="OVERHEIDop.versieInformatie"/>
  </office:meta>
</office:document-meta>
</file>