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peluurseweg 8 in Olburgen, het slopen van een toiletgebouw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Bronckhorst een melding ontvangen voor het slopen van een toiletgebouw en het saneren van asbest aan de Pipeluurseweg 8 in Olburgen. De melding is geregistreerd onder kenmerk 1876727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37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7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7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34 450271</meta:user-defined>
    <meta:user-defined meta:name="DC.title">sloopmelding: Pipeluurseweg 8 in Olburgen, het slopen van een toiletgebouw en het saneren van asbest</meta:user-defined>
    <meta:user-defined meta:name="OVERHEIDop.straatnaam">Pipeluurseweg</meta:user-defined>
    <meta:user-defined meta:name="OVERHEIDop.woonplaats">Olburgen</meta:user-defined>
    <meta:user-defined meta:name="DCTERMS.W3CDTF/DCTERMS.available">2021-05-19</meta:user-defined>
    <meta:user-defined meta:name="OVERHEIDop.externeBijlage">Aanvraagformulier (publiceerbare versie)|exb-2021-29409</meta:user-defined>
    <meta:user-defined meta:name="DCTERMS.W3CDTF/OVERHEIDop.jaargang">2021</meta:user-defined>
    <meta:user-defined meta:name="OVERHEIDop.publicationIssue">155375</meta:user-defined>
    <meta:user-defined meta:name="OVERHEIDop.GmbID/DC.identifier">gmb-2021-155375</meta:user-defined>
    <meta:user-defined meta:name="OVERHEIDop.versieInformatie"/>
  </office:meta>
</office:document-meta>
</file>