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chendelstraat 1, 9721 GV Groningen – transformeren vm. technische school tot woongebouw met 75 appartementen en parkeergarage (ontvangstdatum 04-05-2021, dossiernummer 202172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37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7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7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4.074 580035.485</meta:user-defined>
    <meta:user-defined meta:name="DC.title">Aanvraag omgevingsvergunning: Van Schendelstraat 1, 9721 GV Groningen – transformeren vm. technische school tot woongebouw met 75 appartementen en parkeergarage (ontvangstdatum 04-05-2021, dossiernummer 202172969)</meta:user-defined>
    <meta:user-defined meta:name="OVERHEID.PostcodeHuisnummer/OVERHEIDop.postcodeHuisnummer">9721GV 1</meta:user-defined>
    <meta:user-defined meta:name="OVERHEIDop.straatnaam">Van Schendel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373</meta:user-defined>
    <meta:user-defined meta:name="OVERHEIDop.GmbID/DC.identifier">gmb-2021-155373</meta:user-defined>
    <meta:user-defined meta:name="OVERHEIDop.versieInformatie"/>
  </office:meta>
</office:document-meta>
</file>