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/ In ’t Broek 5-110, 6107 BG te Stevensweert / Maasgouw / verzonden 11 mei 2021 / het bouwen van een zwemb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55370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370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370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Cultuur en recreatie | Organisatie en beleid</meta:user-defined>
    <meta:user-defined meta:name="OVERHEID.TaxonomieBeleidsagenda/OVERHEID.category">Huisvesting | Organisatie en beleid</meta:user-defined>
    <dc:language>nl</dc:language>
    <meta:user-defined meta:name="OVERHEID.EPSG28992/DC.spatial">187733.472 349470.165</meta:user-defined>
    <meta:user-defined meta:name="DC.title">Verleende omgevingsvergunning / In ’t Broek 5-110, 6107 BG te Stevensweert / Maasgouw / verzonden 11 mei 2021 / het bouwen van een zwembad</meta:user-defined>
    <meta:user-defined meta:name="OVERHEID.PostcodeHuisnummer/OVERHEIDop.postcodeHuisnummer">6107BG 5</meta:user-defined>
    <meta:user-defined meta:name="OVERHEIDop.straatnaam">in 't Broek</meta:user-defined>
    <meta:user-defined meta:name="OVERHEIDop.woonplaats">Stevensweert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5370</meta:user-defined>
    <meta:user-defined meta:name="OVERHEIDop.GmbID/DC.identifier">gmb-2021-155370</meta:user-defined>
    <meta:user-defined meta:name="OVERHEIDop.versieInformatie"/>
  </office:meta>
</office:document-meta>
</file>