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0, Strensstraat 3, 6162 A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rvanging van het volledige pannendak door nieuwe Tuile du Nord pannen, Postel natuurrood en vervanging van de dakgoten door nieuwe goten, zink bak 44.</text:p>
            <text:p text:style-name="common-al">Locatie:     Strensstraat 3, 6162 AW Geleen </text:p>
            <text:p text:style-name="common-al">Ontvangstdatum:   05/05/2021</text:p>
            <text:p text:style-name="common-al">Dossiernummer:    Om21.02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47 332011</meta:user-defined>
    <meta:user-defined meta:name="DC.title">Gemeente Sittard-Geleen - Omgevingsvergunning aangevraagd; dossiernummer Om21.0230, Strensstraat 3, 6162 AW  Geleen</meta:user-defined>
    <meta:user-defined meta:name="OVERHEID.PostcodeHuisnummer/OVERHEIDop.postcodeHuisnummer">6162AW 3</meta:user-defined>
    <meta:user-defined meta:name="OVERHEIDop.straatnaam">Strensstraat</meta:user-defined>
    <meta:user-defined meta:name="OVERHEIDop.woonplaats">Geleen</meta:user-defined>
    <meta:user-defined meta:name="DCTERMS.W3CDTF/DCTERMS.available">2021-05-19</meta:user-defined>
    <meta:user-defined meta:name="DCTERMS.W3CDTF/OVERHEIDop.jaargang">2021</meta:user-defined>
    <meta:user-defined meta:name="OVERHEIDop.publicationIssue">155369</meta:user-defined>
    <meta:user-defined meta:name="OVERHEIDop.GmbID/DC.identifier">gmb-2021-155369</meta:user-defined>
    <meta:user-defined meta:name="OVERHEIDop.versieInformatie"/>
  </office:meta>
</office:document-meta>
</file>