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Dokter Engelsoord 1, 6051 LE te Maasbracht / Maasgouw / verzonden 10 mei 2021 / het verbouwen van kamers naar appartementen, sloop en realiseren van 7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6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94.459 350202.701</meta:user-defined>
    <meta:user-defined meta:name="DC.title">Verleende huisnummerbesluit / Dokter Engelsoord 1, 6051 LE te Maasbracht / Maasgouw / verzonden 10 mei 2021 / het verbouwen van kamers naar appartementen, sloop en realiseren van 7 parkeerplaatsen</meta:user-defined>
    <meta:user-defined meta:name="OVERHEID.PostcodeHuisnummer/OVERHEIDop.postcodeHuisnummer">6051LE 1</meta:user-defined>
    <meta:user-defined meta:name="OVERHEIDop.straatnaam">Dokter Engelsoord</meta:user-defined>
    <meta:user-defined meta:name="OVERHEIDop.woonplaats">Maasbra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68</meta:user-defined>
    <meta:user-defined meta:name="OVERHEIDop.GmbID/DC.identifier">gmb-2021-155368</meta:user-defined>
    <meta:user-defined meta:name="OVERHEIDop.versieInformatie"/>
  </office:meta>
</office:document-meta>
</file>