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Gerststraat 1 t/m 27 (oneven), 6067 JH te Linne / Maasgouw / verzonden 10 mei 2021 /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5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5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5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197.762 351498.262</meta:user-defined>
    <meta:user-defined meta:name="DC.title">Verleende omgevingsvergunning / Gerststraat 1 t/m 27 (oneven), 6067 JH te Linne / Maasgouw / verzonden 10 mei 2021 / het bouwen van 14 woningen</meta:user-defined>
    <meta:user-defined meta:name="OVERHEID.PostcodeHuisnummer/OVERHEIDop.postcodeHuisnummer">6067JH 17</meta:user-defined>
    <meta:user-defined meta:name="OVERHEIDop.straatnaam">Gerststraat</meta:user-defined>
    <meta:user-defined meta:name="OVERHEIDop.woonplaats">Linn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59</meta:user-defined>
    <meta:user-defined meta:name="OVERHEIDop.GmbID/DC.identifier">gmb-2021-155359</meta:user-defined>
    <meta:user-defined meta:name="OVERHEIDop.versieInformatie"/>
  </office:meta>
</office:document-meta>
</file>