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Campbellstraat 1 t/m 19 (oneven), Haverstraat 1 t/m 23 en Parklaan 5 – 7, 6067 – te Linne / Maasgouw / verzonden 10 mei 2021 / het bouwen van 35 grondgebonden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208.154 351624.201</meta:user-defined>
    <meta:user-defined meta:name="OVERHEID.EPSG28992/DC.spatial">193116.459 351496.773</meta:user-defined>
    <meta:user-defined meta:name="DC.title">Verleende huisnummerbesluit / Campbellstraat 1 t/m 19 (oneven), Haverstraat 1 t/m 23 en Parklaan 5 – 7, 6067 – te Linne / Maasgouw / verzonden 10 mei 2021 / het bouwen van 35 grondgebonden koopwoningen</meta:user-defined>
    <meta:user-defined meta:name="OVERHEID.PostcodeHuisnummer/OVERHEIDop.postcodeHuisnummer">6067JJ 11</meta:user-defined>
    <meta:user-defined meta:name="OVERHEID.PostcodeHuisnummer/OVERHEIDop.postcodeHuisnummer">6067GP 10</meta:user-defined>
    <meta:user-defined meta:name="OVERHEIDop.straatnaam">Campbellstraat</meta:user-defined>
    <meta:user-defined meta:name="OVERHEIDop.straatnaam">Parklaan</meta:user-defined>
    <meta:user-defined meta:name="OVERHEIDop.woonplaats">Linne</meta:user-defined>
    <meta:user-defined meta:name="OVERHEIDop.woonplaats">Linn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54</meta:user-defined>
    <meta:user-defined meta:name="OVERHEIDop.GmbID/DC.identifier">gmb-2021-155354</meta:user-defined>
    <meta:user-defined meta:name="OVERHEIDop.versieInformatie"/>
  </office:meta>
</office:document-meta>
</file>