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28, Rothweg, 6143 AS Guttec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Nieuwbouw woonhuis</text:p>
            <text:p text:style-name="common-al">Locatie: Rothweg, 6143 AS Guttecoven</text:p>
            <text:p text:style-name="common-al">Ontvangstdatum: 03/05/2021</text:p>
            <text:p text:style-name="common-al">Dossiernummer: Om21.022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535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5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5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851.45 336539.964</meta:user-defined>
    <meta:user-defined meta:name="DC.title">Gemeente Sittard-Geleen - Omgevingsvergunning aangevraagd; dossiernummer Om21.0228, Rothweg, 6143 AS Guttecoven</meta:user-defined>
    <meta:user-defined meta:name="OVERHEID.PostcodeHuisnummer/OVERHEIDop.postcodeHuisnummer">6143AS 12</meta:user-defined>
    <meta:user-defined meta:name="OVERHEIDop.straatnaam">Rothweg</meta:user-defined>
    <meta:user-defined meta:name="OVERHEIDop.woonplaats">Guttecoven</meta:user-defined>
    <meta:user-defined meta:name="DCTERMS.W3CDTF/DCTERMS.available">2021-05-19</meta:user-defined>
    <meta:user-defined meta:name="DCTERMS.W3CDTF/OVERHEIDop.jaargang">2021</meta:user-defined>
    <meta:user-defined meta:name="OVERHEIDop.publicationIssue">155350</meta:user-defined>
    <meta:user-defined meta:name="OVERHEIDop.GmbID/DC.identifier">gmb-2021-155350</meta:user-defined>
    <meta:user-defined meta:name="OVERHEIDop.versieInformatie"/>
  </office:meta>
</office:document-meta>
</file>