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Nieuwstraat 38, 6099 AB te Beegden / Maasgouw / verzonden 6 mei 2021 / het uitbreiden en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3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704.702 355265.455</meta:user-defined>
    <meta:user-defined meta:name="DC.title">Verleende omgevingsvergunning / Nieuwstraat 38, 6099 AB te Beegden / Maasgouw / verzonden 6 mei 2021 / het uitbreiden en renoveren van een woning</meta:user-defined>
    <meta:user-defined meta:name="OVERHEID.PostcodeHuisnummer/OVERHEIDop.postcodeHuisnummer">6099AB 38</meta:user-defined>
    <meta:user-defined meta:name="OVERHEIDop.straatnaam">Nieuwstraat</meta:user-defined>
    <meta:user-defined meta:name="OVERHEIDop.woonplaats">Beeg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38</meta:user-defined>
    <meta:user-defined meta:name="OVERHEIDop.GmbID/DC.identifier">gmb-2021-155338</meta:user-defined>
    <meta:user-defined meta:name="OVERHEIDop.versieInformatie"/>
  </office:meta>
</office:document-meta>
</file>