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brug H061, Heelblaadjespad 1 2353PA Leiderdorp, LDPZ2021-000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eelblaadjespad 1 2353PA Leiderdorp</text:p>
            <text:p text:style-name="common-al">Zaaknummer: LDPZ2021-000041</text:p>
            <text:p text:style-name="common-al">Datum ontvangst aanvraag: 03-02-2021 00:00</text:p>
            <text:p text:style-name="common-al">Omschrijving: Vervangen brug H061 te Leiderdorp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533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vangen brug H061 te Leiderdorp</meta:user-defined>
    <dc:language>nl</dc:language>
    <meta:user-defined meta:name="OVERHEID.EPSG28992/DC.spatial">96910.3300683243 464125.570447347</meta:user-defined>
    <meta:user-defined meta:name="DC.title">Aangevraagde omgevingsvergunning voor het vervangen van brug H061, Heelblaadjespad 1 2353PA Leiderdorp, LDPZ2021-000041.</meta:user-defined>
    <meta:user-defined meta:name="OVERHEID.PostcodeHuisnummer/OVERHEIDop.postcodeHuisnummer">2353PA 1</meta:user-defined>
    <meta:user-defined meta:name="OVERHEIDop.straatnaam">Heelblaadjespad</meta:user-defined>
    <meta:user-defined meta:name="OVERHEIDop.woonplaats">Leiderdor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37</meta:user-defined>
    <meta:user-defined meta:name="OVERHEIDop.GmbID/DC.identifier">gmb-2021-155337</meta:user-defined>
    <meta:user-defined meta:name="OVERHEIDop.versieInformatie"/>
  </office:meta>
</office:document-meta>
</file>