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bouwen van een bouwwerk (plaatsen erfafscheiding), Engelmanstraat 41, 6086BB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bouwen van een bouwwerk (plaatsen erfafscheiding) op locatie Engelmanstraat 41, 6086BB Neer. De aanvraag is geregistreerd onder zaaknummer 2021-001733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533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3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3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Engelmanstraat 41, 6086BB Neer</meta:user-defined>
    <dc:language>nl</dc:language>
    <meta:user-defined meta:name="OVERHEID.EPSG28992/DC.spatial">196624.77 363313.54</meta:user-defined>
    <meta:user-defined meta:name="DC.title">Kennisgeving verlenging beslistermijn - bouwen van een bouwwerk (plaatsen erfafscheiding), Engelmanstraat 41, 6086BB Neer</meta:user-defined>
    <meta:user-defined meta:name="OVERHEID.PostcodeHuisnummer/OVERHEIDop.postcodeHuisnummer">6086BB 41</meta:user-defined>
    <meta:user-defined meta:name="OVERHEIDop.straatnaam">Engelmanstraat</meta:user-defined>
    <meta:user-defined meta:name="OVERHEIDop.woonplaats">Neer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333</meta:user-defined>
    <meta:user-defined meta:name="OVERHEIDop.GmbID/DC.identifier">gmb-2021-155333</meta:user-defined>
    <meta:user-defined meta:name="OVERHEIDop.versieInformatie"/>
  </office:meta>
</office:document-meta>
</file>