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2 zorgunits op het perceel Uitgang 4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om de beslistermijn voor de aanvraag met zaaknummer 2021-HZ-0016 voor een omgevingsvergunning voor het realiseren van 2 zorgunits op locatie Uitgang 4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533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36 517541</meta:user-defined>
    <meta:user-defined meta:name="DC.title">Kennisgeving verlenging beslistermijn omgevingsvergunning voor het realiseren van 2 zorgunits op het perceel Uitgang 4 te Ursem</meta:user-defined>
    <meta:user-defined meta:name="OVERHEID.PostcodeHuisnummer/OVERHEIDop.postcodeHuisnummer">1645RA 4</meta:user-defined>
    <meta:user-defined meta:name="OVERHEIDop.straatnaam">Uitgang</meta:user-defined>
    <meta:user-defined meta:name="OVERHEIDop.woonplaats">Urs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31</meta:user-defined>
    <meta:user-defined meta:name="OVERHEIDop.GmbID/DC.identifier">gmb-2021-155331</meta:user-defined>
    <meta:user-defined meta:name="OVERHEIDop.versieInformatie"/>
  </office:meta>
</office:document-meta>
</file>