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Bogenstraat 8, 6017 AV te Thorn / Maasgouw / verzonden 11 mei 2021 / het uitbreiden van de horeca bestemming met bestemming detailhand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532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2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32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86822.988 352574.813</meta:user-defined>
    <meta:user-defined meta:name="DC.title">Verlengen beslistermijn / Bogenstraat 8, 6017 AV te Thorn / Maasgouw / verzonden 11 mei 2021 / het uitbreiden van de horeca bestemming met bestemming detailhandel</meta:user-defined>
    <meta:user-defined meta:name="OVERHEID.PostcodeHuisnummer/OVERHEIDop.postcodeHuisnummer">6017AV 8</meta:user-defined>
    <meta:user-defined meta:name="OVERHEIDop.straatnaam">Bogenstraat</meta:user-defined>
    <meta:user-defined meta:name="OVERHEIDop.woonplaats">Thor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328</meta:user-defined>
    <meta:user-defined meta:name="OVERHEIDop.GmbID/DC.identifier">gmb-2021-155328</meta:user-defined>
    <meta:user-defined meta:name="OVERHEIDop.versieInformatie"/>
  </office:meta>
</office:document-meta>
</file>