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neekerhof 13, Sijbekarspel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aande berging vervangen voor een grotere berging</text:p>
            <text:p text:style-name="common-al"> ontvangstdatum 08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2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08.348 523947.195</meta:user-defined>
    <meta:user-defined meta:name="DC.title">Gemeente Medemblik, Aanvraag omgevingsvergunning, Sneekerhof 13, Sijbekarspel week 20</meta:user-defined>
    <meta:user-defined meta:name="OVERHEID.PostcodeHuisnummer/OVERHEIDop.postcodeHuisnummer">1655KV 13</meta:user-defined>
    <meta:user-defined meta:name="OVERHEIDop.straatnaam">Sneekerhof</meta:user-defined>
    <meta:user-defined meta:name="OVERHEIDop.woonplaats">Sijbekarsp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21</meta:user-defined>
    <meta:user-defined meta:name="OVERHEIDop.GmbID/DC.identifier">gmb-2021-155321</meta:user-defined>
    <meta:user-defined meta:name="OVERHEIDop.versieInformatie"/>
  </office:meta>
</office:document-meta>
</file>