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isterstraat 34 I, 7101EX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omgevingsvergunning bouwen</text:p>
            <text:p text:style-name="common-al">- omgevingsvergunning Handelsreclame</text:p>
            <text:p text:style-name="common-al">Locatie: Misterstraat 34-I, zaaknummer 2021-000459</text:p>
            <text:p text:style-name="common-al">Voor: het vervangen van reclameaanduidingen , datum besluit en verzending: 17 me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532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2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2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419.891 443353.438</meta:user-defined>
    <meta:user-defined meta:name="DC.title">Kennisgeving besluit op aanvraag beschikking, Misterstraat 34 I, 7101EX Winterswijk</meta:user-defined>
    <meta:user-defined meta:name="OVERHEID.PostcodeHuisnummer/OVERHEIDop.postcodeHuisnummer">7101EX 34</meta:user-defined>
    <meta:user-defined meta:name="OVERHEIDop.straatnaam">Misterstraat</meta:user-defined>
    <meta:user-defined meta:name="OVERHEIDop.woonplaats">Winterswijk</meta:user-defined>
    <meta:user-defined meta:name="DCTERMS.W3CDTF/DCTERMS.available">2021-05-19</meta:user-defined>
    <meta:user-defined meta:name="DCTERMS.W3CDTF/OVERHEIDop.jaargang">2021</meta:user-defined>
    <meta:user-defined meta:name="OVERHEIDop.publicationIssue">155320</meta:user-defined>
    <meta:user-defined meta:name="OVERHEIDop.GmbID/DC.identifier">gmb-2021-155320</meta:user-defined>
    <meta:user-defined meta:name="OVERHEIDop.versieInformatie"/>
  </office:meta>
</office:document-meta>
</file>