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5, ter hoogte van Broeksittarderweg 116, 6137 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melwaterbuffer Vrangendael</text:p>
            <text:p text:style-name="common-al">Locatie:     ter hoogte van Broeksittarderweg 116, 6137 BK Sittard </text:p>
            <text:p text:style-name="common-al">Ontvangstdatum:   31/03/2021</text:p>
            <text:p text:style-name="common-al">Dossiernummer:    Om21.02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571 334616</meta:user-defined>
    <meta:user-defined meta:name="DC.title">Gemeente Sittard-Geleen - Omgevingsvergunning aangevraagd; dossiernummer Om21.0215, ter hoogte van Broeksittarderweg 116, 6137 BK  Sittard</meta:user-defined>
    <meta:user-defined meta:name="OVERHEID.PostcodeHuisnummer/OVERHEIDop.postcodeHuisnummer">6137BK 116</meta:user-defined>
    <meta:user-defined meta:name="OVERHEIDop.straatnaam">Broeksittarderweg</meta:user-defined>
    <meta:user-defined meta:name="OVERHEIDop.woonplaats">Sittard</meta:user-defined>
    <meta:user-defined meta:name="DCTERMS.W3CDTF/DCTERMS.available">2021-05-19</meta:user-defined>
    <meta:user-defined meta:name="DCTERMS.W3CDTF/OVERHEIDop.jaargang">2021</meta:user-defined>
    <meta:user-defined meta:name="OVERHEIDop.publicationIssue">155316</meta:user-defined>
    <meta:user-defined meta:name="OVERHEIDop.GmbID/DC.identifier">gmb-2021-155316</meta:user-defined>
    <meta:user-defined meta:name="OVERHEIDop.versieInformatie"/>
  </office:meta>
</office:document-meta>
</file>